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Linux Kernel license violations</text:p>
          </draw:text-box>
        </draw:frame>
        <draw:frame presentation:style-name="pr2" draw:layer="layout" svg:width="25.199cm" svg:height="13.859cm" svg:x="1.4cm" svg:y="4.914cm" presentation:class="subtitle">
          <draw:text-box>
            <text:p>Matthew Garrett</text:p>
            <text:p>&lt;mjg59@srcf.ucam.org&gt;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inux kernel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ver 14 million lines of code</text:p>
              </text:list-item>
              <text:list-item>
                <text:p>Over 1000 contributors per release</text:p>
              </text:list-item>
              <text:list-item>
                <text:p>Over 150 contributing vendors per release</text:p>
              </text:list-item>
              <text:list-item>
                <text:p>Estimated at over $1 billion to reimple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inux is a compelling platfor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road hardware support</text:p>
              </text:list-item>
              <text:list-item>
                <text:p>Widespread engineering availability</text:p>
              </text:list-item>
              <text:list-item>
                <text:p>Several pre-existing userspace platforms</text:p>
              </text:list-item>
              <text:list-item>
                <text:p>Price is hard to bea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inux is very cheap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o financial compensation required</text:p>
              </text:list-item>
              <text:list-item>
                <text:p>License compliance very straightforwar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GNU GPL version 2<text:tab/></text:p>
          </draw:text-box>
        </draw:frame>
        <draw:frame draw:style-name="gr2" draw:layer="layout" svg:width="26cm" svg:height="1.187cm" svg:x="1.748cm" svg:y="4.558cm">
          <draw:text-box>
            <text:p/>
          </draw:text-box>
        </draw:frame>
        <draw:frame draw:style-name="gr3" draw:text-style-name="P1" draw:layer="layout" svg:width="26cm" svg:height="13.271cm" svg:x="1cm" svg:y="4cm">
          <draw:text-box>
            <text:p><text:span text:style-name="T1"><text:s text:c="2"/></text:span><text:span text:style-name="T1">3. You may copy and distribute the Program (or a work based on it,</text:span></text:p>
            <text:p><text:span text:style-name="T1">under Section 2) in object code or executable form under the terms of</text:span></text:p>
            <text:p><text:span text:style-name="T1">Sections 1 and 2 above provided that you also do one of the following:</text:span></text:p>
            <text:p><text:span text:style-name="T1"/></text:p>
            <text:p><text:span text:style-name="T1"><text:s text:c="4"/></text:span><text:span text:style-name="T1">a) Accompany it with the complete corresponding machine-readable</text:span></text:p>
            <text:p><text:span text:style-name="T1"><text:s text:c="4"/></text:span><text:span text:style-name="T1">source code, which must be distributed under the terms of Sections</text:span></text:p>
            <text:p><text:span text:style-name="T1"><text:s text:c="4"/></text:span><text:span text:style-name="T1">1 and 2 above on a medium customarily used for software interchange; or,</text:span></text:p>
            <text:p><text:span text:style-name="T1"/></text:p>
            <text:p><text:span text:style-name="T1"><text:s text:c="4"/></text:span><text:span text:style-name="T1">b) Accompany it with a written offer, valid for at least three</text:span></text:p>
            <text:p><text:span text:style-name="T1"><text:s text:c="4"/></text:span><text:span text:style-name="T1">years, to give any third party, for a charge no more than your</text:span></text:p>
            <text:p><text:span text:style-name="T1"><text:s text:c="4"/></text:span><text:span text:style-name="T1">cost of physically performing source distribution, a complete</text:span></text:p>
            <text:p><text:span text:style-name="T1"><text:s text:c="4"/></text:span><text:span text:style-name="T1">machine-readable copy of the corresponding source code, to be</text:span></text:p>
            <text:p><text:span text:style-name="T1"><text:s text:c="4"/></text:span><text:span text:style-name="T1">distributed under the terms of Sections 1 and 2 above on a medium</text:span></text:p>
            <text:p><text:span text:style-name="T1"><text:s text:c="4"/></text:span><text:span text:style-name="T1">customarily used for software interchange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n a nutshell: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nclude the source</text:p>
              </text:list-item>
              <text:list-item>
                <text:p>Provide an offer to provide the source on reque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s this easy?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s this easy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Y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oes this story end well?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oes this story end well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(No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ndroid tablets<text:line-break/>(A case study of compliance)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ablets increasingly popular in the face of the ipad</text:p>
              </text:list-item>
              <text:list-item>
                <text:p>Android an obvious choice for an alternative</text:p>
                <text:list>
                  <text:list-item>
                    <text:p>Touch-based</text:p>
                  </text:list-item>
                  <text:list-item>
                    <text:p>Many developers</text:p>
                  </text:list-item>
                  <text:list-item>
                    <text:p>Huge application base</text:p>
                  </text:list-item>
                  <text:list-item>
                    <text:p>Supported by many SoC vend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arge number of <text:s/>SoC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ell-known vendors</text:p>
                <text:list>
                  <text:list-item>
                    <text:p>Samsung, TI, Qualcomm, Nvidia</text:p>
                  </text:list-item>
                </text:list>
              </text:list-item>
              <text:list-item>
                <text:p>Huge number of new vendors</text:p>
                <text:list>
                  <text:list-item>
                    <text:p>Telechips, Wondermedia, Rockchip, ZTE</text:p>
                  </text:list-item>
                </text:list>
              </text:list-item>
              <text:list-item>
                <text:p>Even some unexpected vendors</text:p>
                <text:list>
                  <text:list-item>
                    <text:p>Createive (Zi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C vendors typically have no responsibility to end custom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o business relationship exists between them at al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heap tablets now flooding the US marke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algreens</text:p>
              </text:list-item>
              <text:list-item>
                <text:p>CVS</text:p>
              </text:list-item>
              <text:list-item>
                <text:p>Best Buy</text:p>
              </text:list-item>
              <text:list-item>
                <text:p>Macy's</text:p>
              </text:list-item>
              <text:list-item>
                <text:p>Radio Shack</text:p>
              </text:list-item>
              <text:list-item>
                <text:p>Bed, Bath and Beyond</text:p>
              </text:list-item>
              <text:list-item>
                <text:p>Sears</text:p>
              </text:list-item>
              <text:list-item>
                <text:p>Many, many mo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mpliance is dreadfu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Vast majority of tablets on market make no attempt at compliance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mpliant tablet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arnes and Noble (after customer action)</text:p>
              </text:list-item>
              <text:list-item>
                <text:p>Viewsonic gtablet (after customer action)</text:p>
              </text:list-item>
              <text:list-item>
                <text:p>Entourage Edge (after customer action)</text:p>
              </text:list-item>
              <text:list-item>
                <text:p>Better vendors...</text:p>
                <text:list>
                  <text:list-item>
                    <text:p>Samsung</text:p>
                  </text:list-item>
                  <text:list-item>
                    <text:p>De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hon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ituation better</text:p>
              </text:list-item>
              <text:list-item>
                <text:p>(But not hugely bette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hon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ajority of large vendors roughly compliant</text:p>
                <text:list>
                  <text:list-item>
                    <text:p>...but source releases often lag well behind binaries</text:p>
                  </text:list-item>
                </text:list>
              </text:list-item>
              <text:list-item>
                <text:p>HTC are most obvious example, but most as b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hon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mall vendors often make no effort at complia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ow did we get here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gnorance</text:p>
                <text:list>
                  <text:list-item>
                    <text:p>Many vendors rebadge foreign products</text:p>
                  </text:list-item>
                  <text:list-item>
                    <text:p>No legal oversight at all</text:p>
                  </text:list-item>
                </text:list>
              </text:list-item>
              <text:list-item>
                <text:p>Poor priorities</text:p>
                <text:list>
                  <text:list-item>
                    <text:p>Source release not part of product release process</text:p>
                  </text:list-item>
                  <text:list-item>
                    <text:p>Firmware updates made without source updates</text:p>
                  </text:list-item>
                </text:list>
              </text:list-item>
              <text:list-item>
                <text:p>Knowing infringement</text:p>
                <text:list>
                  <text:list-item>
                    <text:p>Simply seen as low ris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xisting GPL enforcement effort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gpl-violations.org</text:p>
                <text:list>
                  <text:list-item>
                    <text:p>Success against several significant vendors</text:p>
                  </text:list-item>
                  <text:list-item>
                    <text:p>Actions typically low-key during negotiation</text:p>
                  </text:list-item>
                  <text:list-item>
                    <text:p>Long process</text:p>
                  </text:list-item>
                </text:list>
              </text:list-item>
              <text:list-item>
                <text:p>Software Freedom Law Center</text:p>
                <text:list>
                  <text:list-item>
                    <text:p>Typically enforcing Busybox rather than Linux kernel</text:p>
                  </text:list-item>
                  <text:list-item>
                    <text:p>High profile success against Westinghouse</text:p>
                  </text:list-item>
                  <text:list-item>
                    <text:p>Several ongoing ca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re there easier ways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TC complaint</text:p>
                <text:list>
                  <text:list-item>
                    <text:p>Effectively uneffective</text:p>
                  </text:list-item>
                  <text:list-item>
                    <text:p>But very easy!</text:p>
                  </text:list-item>
                  <text:list-item>
                    <text:p>Can get vendor attention and p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MC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afe harbor provisions protect ISPs providing they follow takedown procedure</text:p>
              </text:list-item>
              <text:list-item>
                <text:p>Takedown procedure straightforward</text:p>
              </text:list-item>
              <text:list-item>
                <text:p>Typically effective</text:p>
                <text:list>
                  <text:list-item>
                    <text:p>MPAA</text:p>
                  </text:list-item>
                </text:list>
              </text:list-item>
              <text:list-item>
                <text:p>Only possible online</text:p>
                <text:list>
                  <text:list-item>
                    <text:p>Firmware upda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ection 337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1930s theft act forbids unfair competition in imported articles</text:p>
              </text:list-item>
              <text:list-item>
                <text:p>Can be used to block imports if a domestic industry based on copyrighted works exists</text:p>
              </text:list-item>
              <text:list-item>
                <text:p>If the copyright is unregistered, substantial damage to the domestic industry must be demonstra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pyright lawsuit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ends to require a registered copyright</text:p>
              </text:list-item>
              <text:list-item>
                <text:p>Statutory damages and fees require registration before infringe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wkwardness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inux has multiple authors</text:p>
                <text:list>
                  <text:list-item>
                    <text:p>Joint work?</text:p>
                  </text:list-item>
                  <text:list-item>
                    <text:p>Collective work?</text:p>
                  </text:list-item>
                </text:list>
              </text:list-item>
              <text:list-item>
                <text:p>No registered copyright</text:p>
                <text:list>
                  <text:list-item>
                    <text:p>Prerequisite for many aspects of US enforcement</text:p>
                  </text:list-item>
                  <text:list-item>
                    <text:p>Register individual section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ime for action is now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ustomers are being left unaware of their rights</text:p>
              </text:list-item>
              <text:list-item>
                <text:p>Compliant vendors are at a disadvantage</text:p>
                <text:list>
                  <text:list-item>
                    <text:p>Non-compliant vendors can use their work</text:p>
                  </text:list-item>
                  <text:list-item>
                    <text:p>No reciprocation</text:p>
                  </text:list-item>
                </text:list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ption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Enforcement of subsections of the kernel</text:p>
                <text:list>
                  <text:list-item>
                    <text:p>Eg, netfilter</text:p>
                  </text:list-item>
                </text:list>
              </text:list-item>
              <text:list-item>
                <text:p>More guerrilla tactics</text:p>
                <text:list>
                  <text:list-item>
                    <text:p>Make infringement awkward, bad PR</text:p>
                  </text:list-item>
                </text:list>
              </text:list-item>
              <text:list-item>
                <text:p><text:s/>Is the risk of diminishing takeup worth it?</text:p>
                <text:list>
                  <text:list-item>
                    <text:p>Who would step i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tthew Garrett</meta:initial-creator>
    <meta:creation-date>2011-04-05T10:59:08</meta:creation-date>
    <meta:editing-duration>PT20M9S</meta:editing-duration>
    <meta:editing-cycles>3</meta:editing-cycles>
    <dc:date>2011-04-05T17:47:06</dc:date>
    <dc:creator>Matthew Garrett</dc:creator>
    <meta:generator>LibreOffice/3.3$Unix LibreOffice_project/330m19$Build-202</meta:generator>
    <meta:document-statistic meta:object-count="138"/>
  </office:meta>
</office:document-meta>
</file>